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table:align="left" style:writing-mode="lr-tb"/>
    </style:style>
    <style:style style:name="Tabuľka1.A" style:family="table-column">
      <style:table-column-properties style:column-width="16.51cm"/>
    </style:style>
    <style:style style:name="Tabuľka1.1" style:family="table-row">
      <style:table-row-properties style:min-row-height="0.176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language="sk" fo:country="SK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 style:font-weight-complex="bold"/>
    </style:style>
    <style:style style:name="P7" style:family="paragraph" style:parent-style-name="Standard">
      <style:text-properties fo:font-size="16pt" fo:language="sk" fo:country="SK" style:font-size-asian="16pt"/>
    </style:style>
    <style:style style:name="P8" style:family="paragraph" style:parent-style-name="Standard">
      <style:text-properties fo:language="sk" fo:country="SK"/>
    </style:style>
    <style:style style:name="P9" style:family="paragraph" style:parent-style-name="Standard">
      <style:text-properties fo:language="sk" fo:country="SK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sk" fo:country="SK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sk" fo:country="SK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15" style:family="paragraph" style:parent-style-name="Standard">
      <style:paragraph-properties fo:margin-left="1.905cm" fo:margin-right="0cm" fo:text-indent="0cm" style:auto-text-indent="false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fo:language="sk" fo:country="SK"/>
    </style:style>
    <style:style style:name="P17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Základní_20_text_20_odsazený_20_2">
      <style:paragraph-properties fo:margin-left="0cm" fo:margin-right="0cm" fo:text-indent="0cm" style:auto-text-indent="false"/>
    </style:style>
    <style:style style:name="P19" style:family="paragraph" style:parent-style-name="Základní_20_text_20_odsazený_20_2">
      <style:paragraph-properties fo:margin-left="0cm" fo:margin-right="0cm" fo:text-indent="0cm" style:auto-text-indent="false"/>
      <style:text-properties fo:font-size="18pt" fo:font-weight="bold" style:font-size-asian="18pt" style:font-weight-asian="bold" style:font-weight-complex="bold"/>
    </style:style>
    <style:style style:name="P20" style:family="paragraph" style:parent-style-name="Základní_20_text_20_odsazený_20_2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_20_indent">
      <style:text-properties fo:font-size="14pt" style:font-size-asian="14pt"/>
    </style:style>
    <style:style style:name="P23" style:family="paragraph" style:parent-style-name="Standard">
      <style:paragraph-properties fo:margin-left="2.54cm" fo:margin-right="0cm" fo:text-indent="0cm" style:auto-text-indent="false"/>
    </style:style>
    <style:style style:name="P24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25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margin-left="2.54cm" fo:margin-right="0cm" fo:text-align="center" style:justify-single-word="false" fo:text-indent="0cm" style:auto-text-indent="false"/>
    </style:style>
    <style:style style:name="P27" style:family="paragraph" style:parent-style-name="Základní_20_text_20_odsazený_20_2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Základní_20_text_20_odsazený_20_2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9" style:family="paragraph" style:parent-style-name="Základní_20_text_20_odsazený_20_2">
      <style:paragraph-properties fo:text-align="justify" style:justify-single-word="false"/>
    </style:style>
    <style:style style:name="P30" style:family="paragraph" style:parent-style-name="Základní_20_text_20_odsazený_20_2">
      <style:paragraph-properties fo:text-align="end" style:justify-single-word="false"/>
    </style:style>
    <style:style style:name="P31" style:family="paragraph" style:parent-style-name="Standard">
      <style:text-properties fo:language="sk" fo:country="SK"/>
    </style:style>
    <style:style style:name="P32" style:family="paragraph" style:parent-style-name="Standard" style:list-style-name="WW8Num5">
      <style:text-properties fo:language="sk" fo:country="SK"/>
    </style:style>
    <style:style style:name="P33" style:family="paragraph" style:parent-style-name="Standard" style:list-style-name="WW8Num6">
      <style:text-properties fo:language="sk" fo:country="SK"/>
    </style:style>
    <style:style style:name="P34" style:family="paragraph" style:parent-style-name="Standard" style:list-style-name="WW8Num3">
      <style:text-properties fo:language="sk" fo:country="SK"/>
    </style:style>
    <style:style style:name="P35" style:family="paragraph" style:parent-style-name="Standard" style:list-style-name="WW8Num1">
      <style:text-properties fo:language="sk" fo:country="SK"/>
    </style:style>
    <style:style style:name="P36" style:family="paragraph" style:parent-style-name="Standard" style:list-style-name="WW8Num10">
      <style:text-properties fo:language="sk" fo:country="SK"/>
    </style:style>
    <style:style style:name="P37" style:family="paragraph" style:parent-style-name="Standard" style:list-style-name="WW8Num12">
      <style:text-properties fo:language="sk" fo:country="SK"/>
    </style:style>
    <style:style style:name="P38" style:family="paragraph" style:parent-style-name="Standard" style:list-style-name="WW8Num4">
      <style:text-properties fo:language="sk" fo:country="SK"/>
    </style:style>
    <style:style style:name="P39" style:family="paragraph" style:parent-style-name="Standard" style:list-style-name="WW8Num7"/>
    <style:style style:name="P40" style:family="paragraph" style:parent-style-name="Standard" style:list-style-name="WW8Num8"/>
    <style:style style:name="P41" style:family="paragraph" style:parent-style-name="Standard" style:list-style-name="WW8Num11"/>
    <style:style style:name="P42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sk" fo:country="SK"/>
    </style:style>
    <style:style style:name="P43" style:family="paragraph" style:parent-style-name="Základní_20_text_20_odsazený_20_2" style:list-style-name="WW8Num13">
      <style:paragraph-properties fo:margin-left="0cm" fo:margin-right="0cm" fo:text-indent="0cm" style:auto-text-indent="false"/>
    </style:style>
    <style:style style:name="P44" style:family="paragraph" style:parent-style-name="Základní_20_text_20_odsazený_20_2" style:list-style-name="WW8Num2">
      <style:paragraph-properties fo:margin-left="0cm" fo:margin-right="0cm" fo:text-indent="0cm" style:auto-text-indent="false"/>
    </style:style>
    <style:style style:name="P45" style:family="paragraph" style:parent-style-name="Základní_20_text_20_odsazený_20_2" style:list-style-name="WW8Num9">
      <style:paragraph-properties fo:margin-left="0cm" fo:margin-right="0cm" fo:text-indent="0cm" style:auto-text-indent="false"/>
    </style:style>
    <style:style style:name="P46" style:family="paragraph" style:parent-style-name="Heading_20_2">
      <style:text-properties fo:font-weight="bold" style:font-weight-asian="bold" style:font-weight-complex="bold"/>
    </style:style>
    <style:style style:name="P47" style:family="paragraph" style:parent-style-name="Title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Všeobecne záväzné nariadenie</text:p>
      <text:p text:style-name="P2"/>
      <text:p text:style-name="P2"/>
      <text:p text:style-name="P2"/>
      <text:p text:style-name="P6">obec Dačov Lom</text:p>
      <text:p text:style-name="P6"/>
      <text:p text:style-name="P6">č. 1/ 2006</text:p>
      <text:p text:style-name="P7"/>
      <text:p text:style-name="P7"/>
      <text:p text:style-name="P7"/>
      <text:p text:style-name="P9"><text:s text:c="5"/>o nakladaní s komunálnymi odpadmi a drobnými stavebnými odpadmi</text:p>
      <text:p text:style-name="P9"/>
      <text:p text:style-name="P9"><text:s text:c="2"/></text:p>
      <text:p text:style-name="P9"/>
      <text:p text:style-name="P9">Obecné zastupiteľstvo obec Dačov Lom podľa ustanovenia § 6 ods. 1 zák. 369/1990 Zb. o obecnom zariadení v znení neskorších predpisov a v súlade s § 39 ods. 4 zák. 223/2001 Z. z. o odpadoch a o zmene a doplnení niektorých zákonov v znení neskorších predpisov a zákona č. 544/1990 Zb. o miestnych poplatkoch v znení neskorších predpisov sa dňa 19.05.2006 uznieslo vydať toto všeobecné záväzné nariadenie obce Dačov Lom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0"/>
          </table:table-cell>
        </table:table-row>
      </table:table>
      <text:p text:style-name="P9"/>
      <text:p text:style-name="P9"/>
      <text:p text:style-name="P9"/>
      <text:h text:style-name="Heading_20_1" text:outline-level="1">Čl. 1</text:h>
      <text:h text:style-name="Heading_20_1" text:outline-level="1">Záväznosť nariadenia</text:h>
      <text:list xml:id="list28452241" text:style-name="WW8Num5">
        <text:list-item>
          <text:p text:style-name="P32">Toto nariadenie sa vzťahuje na nakladanie s komunálnymi odpadmi a s drobnými stavebnými odpadmi vznikajúcimi na území obce.</text:p>
        </text:list-item>
        <text:list-item>
          <text:p text:style-name="P32">Toto nariadenie je záväzné pre pôvodcu:</text:p>
          <text:list>
            <text:list-item>
              <text:p text:style-name="P32">fyzickú osobu, ktorá nie je podnikateľom a má v obci trvalý pobyt alebo prechodný pobyt</text:p>
            </text:list-item>
            <text:list-item>
              <text:p text:style-name="P32">právnickú osobu alebo fyzickú osobu – podnikateľa, pri činnosti ktorej vzniká komunálny odpad a ktorá vlastní alebo má v prenájme nehnuteľnosť nachádzajú sa na území obce určenú na podnikanie</text:p>
            </text:list-item>
            <text:list-item>
              <text:p text:style-name="P32">fyzickú osobu alebo právnickú osobu, ktorá je vlastníkom alebo užívateľom nehnuteľnosti nachádzajúcej sa na území obce a slúžiacej na prechodné ubytovanie, individuálnu rekreáciu, ako záhrada, byt alebo nebytový priestor</text:p>
            </text:list-item>
          </text:list>
        </text:list-item>
      </text:list>
      <text:p text:style-name="P8"/>
      <text:p text:style-name="P9"/>
      <text:h text:style-name="P46" text:outline-level="2">Čl. 2</text:h>
      <text:h text:style-name="Heading_20_1" text:outline-level="1">Základné pojmy</text:h>
      <text:p text:style-name="P8"/>
      <text:p text:style-name="P8"/>
      <text:list xml:id="list28453444" text:style-name="WW8Num6">
        <text:list-item>
          <text:p text:style-name="P33">Odpadom je hnuteľná vec uvedená v prílohe č. 1 zákona o odpadoch, ktorej sa jej držiteľ zbavuje chce sa jej zbaliť alebo je v súlade s týmto zákonom alebo osobitný mi predpismi povinný sa jej zbaviť.</text:p>
        </text:list-item>
        <text:list-item>
          <text:p text:style-name="P33"><text:soft-page-break/>Komunálne odpady sú odpady vznikajúce na území obce pri činnosti fyzických osôb a odpady podobných vlastností a zloženia, ktorých pôvodcom je právnická osoba alebo fyzická osoba – podnikateľ, okrem odpadov vznikajúcich pri bezprostrednom výkone činností tvoriacich predmet podnikania alebo činností právnickej osoby alebo fyzickej osoby – podnikateľa, za odpady z domácností sa považujú aj odpady z nehnuteľností slúžiacich fyzickým osobám na ich individuálnu rekreáciu, napr. zo záhrad, chát, chalúp alebo na parkovanie alebo uskladnenie vozidla používaného pre potreby domácností najmä z garáži, garážových stojísk. Komunálnymi odpadmi sú aj všetky odpady vznikajúce v obci pri čistení verejných komunikácií a priestranstiev, ktoré sú majetkom obce alebo v správe obce a taktiež pri údržbe verejnej zelene vrátane parkov a cintorínom a ďalšej zelene na pozemkoch právnických osôb, fyzických osôb a občianskych združení.</text:p>
        </text:list-item>
      </text:list>
      <text:p text:style-name="P13"/>
      <text:list xml:id="list28462855" text:continue-numbering="true" text:style-name="WW8Num6">
        <text:list-item>
          <text:p text:style-name="P33">Zložka komunálnych odpadov je ich časť, ktorú je možné mechanicky oddeliť a zaradiť ako samostatný druh odpadu.</text:p>
        </text:list-item>
      </text:list>
      <text:p text:style-name="P8"/>
      <text:list xml:id="list28468493" text:continue-numbering="true" text:style-name="WW8Num6">
        <text:list-item>
          <text:p text:style-name="P33">Pôvodca odpadu je každý, koho činnosťou odpad vzniká, alebo ten , kto vykonáva úpravu, zmiešavanie alebo iné úkony s odpadmi, ak ich výsledkom je zmena povahy alebo založenia týchto odpadov.</text:p>
        </text:list-item>
      </text:list>
      <text:p text:style-name="P8"/>
      <text:list xml:id="list28444676" text:continue-numbering="true" text:style-name="WW8Num6">
        <text:list-item>
          <text:p text:style-name="P33">Držiteľ odpadu je pôvodca odpadu, alebo právnická osoba u ktorej sa odpad nachádza. </text:p>
        </text:list-item>
      </text:list>
      <text:p text:style-name="P8"/>
      <text:list xml:id="list28454772" text:continue-numbering="true" text:style-name="WW8Num6">
        <text:list-item>
          <text:p text:style-name="P33">Zhromažďovanie odpadov je dočasne uloženie odpadov pred ďalším nakladaním s ním.</text:p>
        </text:list-item>
      </text:list>
      <text:p text:style-name="P8"/>
      <text:list xml:id="list28445142" text:continue-numbering="true" text:style-name="WW8Num6">
        <text:list-item>
          <text:p text:style-name="P33">Zber odpadov je zhromažďovanie, triedenie odpadov za účelom ich prepravy.</text:p>
        </text:list-item>
      </text:list>
      <text:p text:style-name="P8"/>
      <text:list xml:id="list28459916" text:continue-numbering="true" text:style-name="WW8Num6">
        <text:list-item>
          <text:p text:style-name="P33">Drobné stavebné odpady sú odpady vznikajúce z bežných udržiavacích prác zabezpečovaných fyzickou osobou, na vykonávanie ktorých sa nevyžaduje stavebné povolenie. </text:p>
        </text:list-item>
      </text:list>
      <text:p text:style-name="P8"/>
      <text:list xml:id="list28461836" text:continue-numbering="true" text:style-name="WW8Num6">
        <text:list-item>
          <text:p text:style-name="P33">Separovaný zber je zber oddelených zložiek komunálnych odpadov.</text:p>
        </text:list-item>
      </text:list>
      <text:p text:style-name="P8"/>
      <text:list xml:id="list28453141" text:continue-numbering="true" text:style-name="WW8Num6">
        <text:list-item>
          <text:p text:style-name="P33">Množstvený zber je zber KO a DSO, pri ktorom ich pôvodca platí poplatok podľa osobitného predpisu vo výške, je priamo úmerná množstvu týchto odpadov vyprodukovaných pôvodcov za daný čas.</text:p>
        </text:list-item>
      </text:list>
      <text:p text:style-name="P8"/>
      <text:p text:style-name="P8"/>
      <text:p text:style-name="P3">Čl. 3</text:p>
      <text:h text:style-name="Heading_20_1" text:outline-level="1">Systém zberu</text:h>
      <text:list xml:id="list28447832" text:style-name="WW8Num3">
        <text:list-item>
          <text:p text:style-name="P34">Zber komunálneho odpadu sa bude realizovať umiestňovaním do veľkokapacitných kontajnerov, pričom vývoz je zabezpečený prostredníctvom oprávnenej osoby I.Družstevnej a.s. na požiadanie. <text:s/>Drobný stavebný odpad a veľkorozmerný komunálny odpad sa bude zhromažďovať vo veľkokapacitných kontajneroch, umiestnených v areáli OcÚ. Pri likvidácii DSO si tieto pôvodca môže na vlastné náklady zapožičať od OcÚ a premiestniť na miesto kde takýto odpad vznikol. Takisto vývoz kontajnerov je zabezpečený prostredníctvom oprávnenej osoby, pričom náklady na vývoz ako aj poplatok za uloženie znáša pôvodca.</text:p>
        </text:list-item>
      </text:list>
      <text:p text:style-name="P8"/>
      <text:list xml:id="list28457487" text:continue-numbering="true" text:style-name="WW8Num3">
        <text:list-item>
          <text:p text:style-name="P34"><text:soft-page-break/>Biologicky rozložiteľný odpad zo záhrad a parkov, vrátane odpadu z cintorínov a ďalšej zelene na pozemkoch právnických osôb, fyzických osôb a občianskych združení ak sú súčasťou kom. odpadu <text:s/>sa môže likvidovať len formou kompostovania v obecnom miestnom kompostovisku alebo <text:s/>kompostovisku zariadenom na pozemku pôvodcu bioodpadu. Podrobnosti a podmienky likvidácie biologického odpadu na obecnom kompostovisku upravuje prevádzkový poriadok obecného kompostoviska.</text:p>
        </text:list-item>
      </text:list>
      <text:p text:style-name="P8"/>
      <text:p text:style-name="P3"/>
      <text:p text:style-name="P3"/>
      <text:h text:style-name="Heading_20_1" text:outline-level="1">Čl. 4</text:h>
      <text:p text:style-name="P3">Separované zložky komunálneho odpadu</text:p>
      <text:p text:style-name="P8"/>
      <text:list xml:id="list28459136" text:style-name="WW8Num1">
        <text:list-item>
          <text:p text:style-name="P35">Pôvodca odpadu uvedených v čl. 1 ods. 2 je povinný z komunálnych odpadov vznikajúcich pri jeho činnostiach vytriediť tieto zložky:</text:p>
          <text:list>
            <text:list-item>
              <text:p text:style-name="P35">papier</text:p>
            </text:list-item>
            <text:list-item>
              <text:p text:style-name="P35">sklo</text:p>
            </text:list-item>
            <text:list-item>
              <text:p text:style-name="P35">plasty</text:p>
            </text:list-item>
            <text:list-item>
              <text:p text:style-name="P35">batérie, akumulátory</text:p>
            </text:list-item>
            <text:list-item>
              <text:p text:style-name="P35">textil </text:p>
            </text:list-item>
            <text:list-item>
              <text:p text:style-name="P35">elektronický odpad,elektrické spotrebiče</text:p>
            </text:list-item>
            <text:list-item>
              <text:p text:style-name="P35">biologicky rozložiteľný odpad <text:s text:c="12"/></text:p>
            </text:list-item>
          </text:list>
        </text:list-item>
      </text:list>
      <text:p text:style-name="P16"/>
      <text:p text:style-name="P16"/>
      <text:p text:style-name="P16"/>
      <text:p text:style-name="P16"><text:s/></text:p>
      <text:p text:style-name="P8"><text:s text:c="6"/>2. <text:s text:c="2"/>Pre zhromažďovanie separovanie vytriedených zložiek sú určené tieto zberné systémy:</text:p>
      <text:list xml:id="list28458850" text:style-name="WW8Num10">
        <text:list-item>
          <text:p text:style-name="P36">polyetylénové vrecia – plasty, sklo</text:p>
        </text:list-item>
        <text:list-item>
          <text:p text:style-name="P36">zväzovanie do balíkov – papier, textil</text:p>
        </text:list-item>
        <text:list-item>
          <text:p text:style-name="P36">sústredením v priestoroch OcÚ – baterie, akumulátory,el.odpad</text:p>
        </text:list-item>
        <text:list-item>
          <text:p text:style-name="P36">biologicky rozložiteľný odpad – vlastné alebo obecné kompostovisko</text:p>
        </text:list-item>
      </text:list>
      <text:p text:style-name="P16"/>
      <text:p text:style-name="P8"/>
      <text:p text:style-name="P8"/>
      <text:p text:style-name="P3"/>
      <text:h text:style-name="Heading_20_1" text:outline-level="1">Čl. 5</text:h>
      <text:p text:style-name="P3">Objemný odpad</text:p>
      <text:p text:style-name="P8"/>
      <text:list xml:id="list28472339" text:style-name="WW8Num12">
        <text:list-item>
          <text:p text:style-name="P37">Pôvodca odpadu uvedený v čl. 1 ods. 2 je povinný zapojiť sa do zberu objemných odpadov za účelom ich zhodnotenia alebo zneškodovania, ktorý zabezpečí obec min. dvakrát ročne podľa určeného harmonogramu a to v mesiaci: marec a október – v priestore vyhradenom obcou ,, Areál OcÚ “.</text:p>
        </text:list-item>
      </text:list>
      <text:p text:style-name="P8"/>
      <text:p text:style-name="P8"/>
      <text:h text:style-name="Heading_20_1" text:outline-level="1">Čl. 6</text:h>
      <text:p text:style-name="P3">Drobný stavebný odpad</text:p>
      <text:p text:style-name="P8"/>
      <text:p text:style-name="P8">1. Pôvodca drobného stavebného odpadu vznikajúceho pri stavebných prácach z fyzických osôb, je povinný tento odpad zhromažďovateľ vo veľkoobjemovom kontajnery, ktorý na požiadanie poskytne osoba oprávnená vykonávať na území obce zber a prepravu <text:soft-page-break/>komunálneho odpadu a drobného stavebného odpadu. Drobný stavebný odpad bude prepravený a zneškodnený v povolenom zariadení na náklady fyzickej osoby.</text:p>
      <text:p text:style-name="P8"/>
      <text:p text:style-name="P8"><text:s/></text:p>
      <text:p text:style-name="P8"/>
      <text:p text:style-name="P3"/>
      <text:p text:style-name="P3">Čl. 7</text:p>
      <text:p text:style-name="Text_20_body">Povinnosti a zákazy pre pôvodcu komunálneho odpadu a drobného stavebného odpadu</text:p>
      <text:p text:style-name="P3"/>
      <text:list xml:id="list28450616" text:style-name="WW8Num4">
        <text:list-item>
          <text:p text:style-name="P38">Pôvodca uvedený v čl. 1 ods. 2 je povinný:</text:p>
          <text:list>
            <text:list-item>
              <text:p text:style-name="P42">nakladať s komunálnym odpadom a drobným stavebným odpadom v súlade <text:s/></text:p>
            </text:list-item>
          </text:list>
        </text:list-item>
      </text:list>
      <text:p text:style-name="P16"><text:s text:c="6"/>s týmto nariadením</text:p>
      <text:list xml:id="list28453859" text:continue-numbering="true" text:style-name="WW8Num4">
        <text:list-item>
          <text:list>
            <text:list-item>
              <text:p text:style-name="P38">zapojiť sa do systému zberu komunálneho odpadu v obci</text:p>
            </text:list-item>
          </text:list>
        </text:list-item>
      </text:list>
      <text:p text:style-name="Standard"><text:s text:c="18"/>c) <text:s/>užívať zberné nádoby zodpovedajúce systému komunálnych odpadov v obci</text:p>
      <text:p text:style-name="Standard"><text:s text:c="18"/>d) <text:s/>ukladať komunálne odpady alebo ich oddelené zložky a drobné stavebné <text:s text:c="9"/></text:p>
      <text:p text:style-name="Standard"><text:s text:c="24"/>odpady za účelom ich zberu na miesta určené obcou a do zberných násob </text:p>
      <text:p text:style-name="Standard"><text:s text:c="24"/>zodpovedajúcich systému zberu komunálnych odpadov v obci</text:p>
      <text:p text:style-name="Standard"/>
      <text:p text:style-name="Standard"/>
      <text:p text:style-name="Standard">2. Pôvodcovi uvedenému v čl. 1 ods. 2 sa zakazuje:</text:p>
      <text:p text:style-name="Standard"><text:s text:c="4"/>a) uložiť alebo ponechať odpad na inom mieste, ako na mieste na to určenom týmto <text:s text:c="11"/></text:p>
      <text:p text:style-name="Standard"><text:s text:c="8"/>nariadením</text:p>
      <text:p text:style-name="Standard"><text:s text:c="4"/>b) ukladať odpad mimo zberných nádob</text:p>
      <text:p text:style-name="Standard"><text:s text:c="4"/>c) ukladať do zberných nádob určených na jednotlivé separované zložky komunálneho <text:s text:c="6"/></text:p>
      <text:p text:style-name="Standard"><text:s text:c="8"/>odpadu iné druhy odpadov,</text:p>
      <text:p text:style-name="Standard"><text:s text:c="4"/>d, zneškodňovať biologicky rozložiteľný odpad zo záhrad a parkov,vrátane odpadu z cin-</text:p>
      <text:p text:style-name="Standard"><text:s text:c="8"/>torínov a ďalšej zelene na pozemkoch fyzických osôb,právnických osôb a občianskych <text:s/></text:p>
      <text:p text:style-name="Standard"><text:s text:c="8"/>združení ak sú súčasťou komunálneho odpadu.</text:p>
      <text:p text:style-name="Standard"/>
      <text:p text:style-name="Standard"/>
      <text:p text:style-name="Standard"/>
      <text:p text:style-name="P5">Čl. 8</text:p>
      <text:p text:style-name="P5">Zber a preprava komunálnych odpadov a drobných stavebných odpadov</text:p>
      <text:p text:style-name="P11"/>
      <text:p text:style-name="P11"/>
      <text:list xml:id="list28471011" text:style-name="WW8Num7">
        <text:list-item>
          <text:p text:style-name="P39">Na území obce vykonáva zber a prepravu komunálnych odpadov a drobných stavebných odpadov oprávnená osoba, ktorá má uzatvorenú zmluvu s obcou na vykonávanie tejto činnosti podľa stanovených zmluvných podmienok.</text:p>
        </text:list-item>
      </text:list>
      <text:p text:style-name="P12"/>
      <text:p text:style-name="P14"/>
      <text:p text:style-name="P14"/>
      <text:h text:style-name="Heading_20_1" text:outline-level="1"><text:s text:c="9"/>Čl. 9</text:h>
      <text:p text:style-name="P21">Priestupky</text:p>
      <text:p text:style-name="P21"/>
      <text:list xml:id="list28449555" text:style-name="WW8Num8">
        <text:list-item>
          <text:p text:style-name="P40">Priestupku sa dopustí ten, kto</text:p>
        </text:list-item>
      </text:list>
      <text:p text:style-name="P15">a) zneškodní odpad alebo zhodnotí odpad v rozpore s týmto zákonom (§ 18 ods. 3 </text:p>
      <text:p text:style-name="P15"><text:soft-page-break/><text:s text:c="4"/>písm. b/),m)</text:p>
      <text:p text:style-name="P15">b) uloží odpad na iné miesto než na miesto určené obcou (§18 ods. 3 písm. a/a § 39 </text:p>
      <text:p text:style-name="P15"><text:s text:c="4"/>ods. 5 písm. c/)</text:p>
      <text:p text:style-name="P15">c) nesplní oznamovaciu povinnosť podľa § 18 ods.6</text:p>
      <text:p text:style-name="P15">d) nakladá s inými ako komunálnymi odpadmi alebo s inými ako drobnými <text:s/></text:p>
      <text:p text:style-name="P15"><text:s text:c="4"/>stavebnými odpadmi v rozpore s § 19 ods. 1 písm. b/,f/a k/), alebo nesplní <text:s/></text:p>
      <text:p text:style-name="P15"><text:s text:c="4"/>povinnosť podľa § 19 ods. 1 písm. i/)</text:p>
      <text:p text:style-name="P15">f) <text:s/>neposkytne obcou požadované údaje podľa § 39 ods. 9</text:p>
      <text:p text:style-name="P15">g) <text:s/>nakladá s nebezpečnými odpadmi v rozpore s § 40</text:p>
      <text:p text:style-name="P15">h) <text:s/>nakladá s opotrebovanými batériami a akumulátormi v rozpore s § 41</text:p>
      <text:p text:style-name="P15">i) <text:s/>nakladá s odpadovými olejmi v rozpore s § 42</text:p>
      <text:p text:style-name="P15">j) <text:s/>nakladá s opotrebovanými pneumatikami v rozpore <text:s/>s § 43</text:p>
      <text:p text:style-name="P15">k) ak je držiteľom starého vozidla, nesplní povinnosť podľa § 51ods. 6</text:p>
      <text:p text:style-name="P15">l) <text:s/>vypracuje odborný posudok v rozpore s týmto zákonom alebo v odbornom <text:s text:c="2"/></text:p>
      <text:p text:style-name="P15"><text:s text:c="4"/>posudku uvedie nepravdivé údaje</text:p>
      <text:p text:style-name="P15">m) nezaplatí príspevok do Recyklačného fondu podľa § 54 ods. 1 alebo nezaplatí </text:p>
      <text:p text:style-name="P15"><text:s text:c="5"/>ho včas alebo v ustanovenej sume</text:p>
      <text:p text:style-name="P15">n) nesplní povinnosť podľa § 53 ods. 1 písm. b/ alebo podľa § 53 ods.5</text:p>
      <text:p text:style-name="P15">o) nesplní povinnosť zhodnotiť alebo zneškodniť odpad podľa § 18 ods. 7 alebo <text:s/></text:p>
      <text:p text:style-name="P15"><text:s text:c="4"/>ods.9</text:p>
      <text:p text:style-name="P15">p) nesplní povinnosť podľa § 19 ods.8</text:p>
      <text:p text:style-name="P15">r) nakladá s odpadmi zo svetelných zdrojov s obsahom ortuti v rozpore s § 47</text:p>
      <text:p text:style-name="P15">s) nakladá so stavebnými odpadmi alebo s odpadmi z demolácií v rozpore s § 40c</text:p>
      <text:p text:style-name="P15"/>
      <text:list xml:id="list28456555" text:continue-numbering="true" text:style-name="WW8Num8">
        <text:list-item>
          <text:p text:style-name="P40">Za priestupok podľa</text:p>
        </text:list-item>
      </text:list>
      <text:p text:style-name="P15">a) odseku 1 písm. a/ až c/ a f/ možno uložiť pokutu do 5 000,- Sk</text:p>
      <text:p text:style-name="P15">b) odseku 1 písm. d/,e/,g/, až s/ možno uložiť pokutu do 20 000,- Sk</text:p>
      <text:p text:style-name="P15"/>
      <text:list xml:id="list28462188" text:continue-numbering="true" text:style-name="WW8Num8">
        <text:list-item>
          <text:p text:style-name="P40">Priestupky podľa</text:p>
        </text:list-item>
      </text:list>
      <text:p text:style-name="P15">a) odseku 1 písm. a/ až c/, f/ a s/ prejednáva obec</text:p>
      <text:p text:style-name="P15">b) odseku 1 písm. d/, e/,g/ až r/ prejednáva obvodný úrad životného prostredia</text:p>
      <text:p text:style-name="P15"/>
      <text:p text:style-name="P15"/>
      <text:p text:style-name="P15"/>
      <text:p text:style-name="P15"/>
      <text:p text:style-name="P17">Čl. 10</text:p>
      <text:p text:style-name="P22">Povinnosti oprávnenej osoby na zber a prepravu KO a DSO</text:p>
      <text:p text:style-name="P17"/>
      <text:list xml:id="list28456512" text:style-name="WW8Num11">
        <text:list-item>
          <text:p text:style-name="P41">Oprávnená osoba je povinná :</text:p>
        </text:list-item>
      </text:list>
      <text:p text:style-name="P23">a) vykonávať zber a prepravu podľa dohodnutého harmonogramu a v prípade </text:p>
      <text:p text:style-name="P23"><text:s text:c="4"/>nepredvídaných okolností vykonať náhradný zber a prepravu</text:p>
      <text:p text:style-name="P23">b) vyprázdňovať zberné nádoby tak, aby nedochádzalo k hygienickým </text:p>
      <text:p text:style-name="P23"><text:s text:c="4"/>závadám, ku škodám na majetku a úrazom</text:p>
      <text:p text:style-name="P23">c) vyčistiť stále stanovište alebo dohodnuté miesto od znečistenia, ku ktorému </text:p>
      <text:p text:style-name="P23"><text:s text:c="4"/>došlo pri manipulácii s kontajnerom</text:p>
      <text:p text:style-name="P23">d) zneškodniť komunálne odpady a drobné stavebné odpady v povolenom </text:p>
      <text:p text:style-name="P23"><text:s text:c="4"/>zariadení</text:p>
      <text:p text:style-name="P23"><text:s/></text:p>
      <text:p text:style-name="P24"/>
      <text:p text:style-name="P25"><text:soft-page-break/></text:p>
      <text:p text:style-name="P25"/>
      <text:p text:style-name="P4"><text:s text:c="59"/>Čl. 11</text:p>
      <text:h text:style-name="P46" text:outline-level="2">Kontrola a sankcie</text:h>
      <text:p text:style-name="P24"/>
      <text:p text:style-name="Základní_20_text_20_odsazený_20_2">1. Kontrolu dodržiavania tohto nariadenia je oprávnený vykonávať : Obecný úrad v Dačovom Lome. <text:s/>Tomu, kto poruší toto nariadenie sa uloží pokuta podľa osobitných predpisov.</text:p>
      <text:p text:style-name="P23"/>
      <text:p text:style-name="P23"/>
      <text:p text:style-name="P23"/>
      <text:p text:style-name="P26"/>
      <text:p text:style-name="P4"><text:s text:c="59"/>Čl. 12</text:p>
      <text:h text:style-name="P46" text:outline-level="2">Poplatky</text:h>
      <text:p text:style-name="P24"/>
      <text:list xml:id="list28454852" text:style-name="WW8Num13">
        <text:list-item>
          <text:p text:style-name="P43">Obec vyberá miestny poplatok za zber, prepravu a zneškodňovanie komunálnych odpadov, ktoré vznikli na území obce.</text:p>
        </text:list-item>
        <text:list-item>
          <text:p text:style-name="P43">Výška poplatkov za zber a zneškodňovanie TKO je vo VZN obce o miestnych daniach a miestnom poplatku za komunálne odpady a drobný stavebný odpad, v znení zmien a doplnkov.</text:p>
        </text:list-item>
      </text:list>
      <text:p text:style-name="Základní_20_text_20_odsazený_20_2"/>
      <text:p text:style-name="P27">Čl. 13</text:p>
      <text:p text:style-name="P27">Zrušovacie ustanovenie</text:p>
      <text:p text:style-name="P27"/>
      <text:list xml:id="list28457878" text:style-name="WW8Num2">
        <text:list-item>
          <text:p text:style-name="P44">Zrušuje sa VZN o zbere, preprave a zneškodňovaní komunálneho odpadu, miestnom poplatku za zber, prepravu a zneškodňovanie komunálneho odpadu č. 01/2002 zo dňa 01.01.2002.</text:p>
        </text:list-item>
      </text:list>
      <text:p text:style-name="P18"/>
      <text:p text:style-name="P19"/>
      <text:p text:style-name="P27"/>
      <text:p text:style-name="P20"><text:s text:c="19"/>Čl. 14</text:p>
      <text:p text:style-name="P27">Účinnosť</text:p>
      <text:p text:style-name="P27"/>
      <text:p text:style-name="P28"/>
      <text:list xml:id="list28447183" text:style-name="WW8Num9">
        <text:list-item>
          <text:p text:style-name="P45">Toto nariadenie nadobúda účinnosť 19.05.2006</text:p>
        </text:list-item>
      </text:list>
      <text:p text:style-name="P18"><text:s text:c="30"/>Schválené obecným zastupiteľstvom dňa 19.05.2006</text:p>
      <text:p text:style-name="P18"/>
      <text:p text:style-name="P18"><text:s text:c="30"/>Zverejnené na obecnej od 27.04.2006 do19.05.2006</text:p>
      <text:p text:style-name="P18"/>
      <text:p text:style-name="P18"/>
      <text:p text:style-name="P18"/>
      <text:p text:style-name="P18"><text:s text:c="98"/>Drahotín ZVALO</text:p>
      <text:p text:style-name="P18"><text:s text:c="102"/>starosta obce</text:p>
      <text:p text:style-name="P29"/>
      <text:p text:style-name="P30"/>
      <text:p text:style-name="P30"/>
      <text:p text:style-name="P30"><text:soft-page-break/></text:p>
      <text:p text:style-name="P30"/>
      <text:p text:style-name="P3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sk" fo:country="SK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0cm" style:auto-text-indent="false"/>
      <style:text-properties fo:font-size="18pt" fo:language="sk" fo:country="SK" fo:font-weight="bold" style:font-size-asian="18pt" style:font-weight-asian="bold" style:font-size-complex="10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sk" fo:country="SK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odsazený_20_2" style:display-name="Základní text odsazený 2" style:family="paragraph" style:parent-style-name="Standard">
      <style:paragraph-properties fo:margin-left="2.54cm" fo:margin-right="0cm" fo:text-indent="0cm" style:auto-text-indent="false"/>
      <style:text-properties fo:language="sk" fo:country="SK" style:font-size-complex="10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.041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rahoš Zvalo</meta:initial-creator>
    <meta:creation-date>2008-04-09T07:52:28</meta:creation-date>
    <dc:creator>Drahoš Zvalo</dc:creator>
    <dc:date>2008-04-09T08:43:26</dc:date>
    <meta:printed-by>Drahoš Zvalo</meta:printed-by>
    <meta:print-date>2008-04-09T08:37:01</meta:print-date>
    <dc:language>sk-SK</dc:language>
    <meta:editing-cycles>2</meta:editing-cycles>
    <meta:editing-duration>PT51M2S</meta:editing-duration>
    <meta:document-statistic meta:table-count="1" meta:image-count="0" meta:object-count="0" meta:page-count="7" meta:paragraph-count="137" meta:word-count="1587" meta:character-count="10771"/>
    <meta:user-defined meta:name="Info 1"/>
    <meta:user-defined meta:name="Info 2"/>
    <meta:user-defined meta:name="Info 3"/>
    <meta:user-defined meta:name="Info 4"/>
  </office:meta>
</office:document-meta>
</file>